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212cm" loext:contextual-spacing="false"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WWNum1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 style:list-style-name="WWNum2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" style:list-style-name="WWNum3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6" style:family="paragraph" style:parent-style-name="Text_20_body" style:list-style-name="WWNum4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7" style:family="paragraph" style:parent-style-name="Text_20_body" style:list-style-name="WWNum5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 style:list-style-name="WWNum6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 style:list-style-name="WWNum7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 style:list-style-name="WWNum8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 style:list-style-name="WWNum9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 style:list-style-name="WWNum10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" style:list-style-name="WWNum11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 style:list-style-name="WWNum1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 style:list-style-name="WWNum2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 style:list-style-name="WWNum4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WWNum6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 style:list-style-name="WWNum7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margin-left="1.247cm" fo:margin-right="0cm" fo:margin-top="0.423cm" fo:margin-bottom="0.212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WWNum5">
      <style:paragraph-properties fo:margin-left="1.247cm" fo:margin-right="0cm" fo:margin-top="0.423cm" fo:margin-bottom="0.212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 style:list-style-name="WWNum8">
      <style:paragraph-properties fo:margin-left="1.247cm" fo:margin-right="0cm" fo:margin-top="0.423cm" fo:margin-bottom="0.212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WWNum9">
      <style:paragraph-properties fo:margin-left="1.247cm" fo:margin-right="0cm" fo:margin-top="0.423cm" fo:margin-bottom="0.212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 style:list-style-name="WWNum10">
      <style:paragraph-properties fo:margin-left="1.247cm" fo:margin-right="0cm" fo:margin-top="0.423cm" fo:margin-bottom="0.212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 style:list-style-name="WWNum11">
      <style:paragraph-properties fo:margin-left="1.247cm" fo:margin-right="0cm" fo:margin-top="0.423cm" fo:margin-bottom="0.212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25" style:family="paragraph" style:parent-style-name="Text_20_body" style:list-style-name="">
      <style:paragraph-properties fo:margin-left="1.247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Text_20_body" style:list-style-name="">
      <style:paragraph-properties fo:margin-left="1.99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Text_20_body" style:list-style-name="">
      <style:paragraph-properties fo:margin-left="1.995cm" fo:margin-right="0cm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fo:margin-top="0.423cm" fo:margin-bottom="0.212cm" loext:contextual-spacing="false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стория России. Перечень вопросов</text:p>
      <text:p text:style-name="P2"><text:span text:style-name="T1"/></text:p>
      <text:p text:style-name="P2"><text:span text:style-name="T1">РАЗДЕЛ I. История Руси </text:span>— <text:span text:style-name="T1">России (IХ–ХVII</text:span> <text:span text:style-name="T1">века)</text:span></text:p>
      <text:p text:style-name="Text_20_body"><text:span text:style-name="T1">Тема 1. Древняя Русь (IХ – ХIII</text:span> <text:span text:style-name="T1">века) </text:span></text:p>
      <text:list xml:id="list2742945043175825684" text:style-name="WWNum1">
        <text:list-item>
          <text:p text:style-name="P3">На какой территории было создано Древнерусское государство? </text:p>
        </text:list-item>
        <text:list-item>
          <text:p text:style-name="P3">Кем было создано Древнерусское государство? </text:p>
        </text:list-item>
        <text:list-item>
          <text:p text:style-name="P3">Какой город стал столицей Древнерусского государства? </text:p>
        </text:list-item>
        <text:list-item>
          <text:p text:style-name="P3">Когда Русь приняла христианство? </text:p>
        </text:list-item>
        <text:list-item>
          <text:p text:style-name="P3">При каком князе произошло крещение Руси? </text:p>
        </text:list-item>
        <text:list-item>
          <text:p text:style-name="P3">Что является религиозным символом христианства? </text:p>
        </text:list-item>
        <text:list-item>
          <text:p text:style-name="P3">Какие известные православные храмы были построены в Древней Руси? </text:p>
        </text:list-item>
        <text:list-item>
          <text:p text:style-name="P3">От какого государства попала в зависимость Русь в ХIII веке? </text:p>
        </text:list-item>
        <text:list-item>
          <text:p text:style-name="P14">Кем был  Александр Невский? </text:p>
        </text:list-item>
      </text:list>
      <text:p text:style-name="Text_20_body"> </text:p>
      <text:p text:style-name="Text_20_body"><text:span text:style-name="T1">Тема 2.Московское государство(ХIV</text:span> – <text:span text:style-name="T1">ХVII</text:span> <text:span text:style-name="T1">вв.</text:span>)</text:p>
      <text:list xml:id="list9139541517971342303" text:style-name="WWNum2">
        <text:list-item>
          <text:p text:style-name="P4">Когда произошла Куликовская битва? </text:p>
        </text:list-item>
        <text:list-item>
          <text:p text:style-name="P4">Кто победил  в Куликовской битве? </text:p>
        </text:list-item>
        <text:list-item>
          <text:p text:style-name="P4">Какой город стал центром объединения русских земель? </text:p>
        </text:list-item>
        <text:list-item>
          <text:p text:style-name="P4">Когда русские земли объединились вокруг Москвы? </text:p>
        </text:list-item>
        <text:list-item>
          <text:p text:style-name="P4">В каком году произошло освобождение Руси от ордынского ига (зависимости)? </text:p>
        </text:list-item>
        <text:list-item>
          <text:p text:style-name="P4">Какое имя  в истории получил  царь Иван IV? </text:p>
        </text:list-item>
        <text:list-item>
          <text:p text:style-name="P4">Какой художник ХV века написал знаменитую икону «Троица»? </text:p>
        </text:list-item>
        <text:list-item>
          <text:p text:style-name="P4">Как называется архитектурный памятник-крепость в Москве, который  был построен как символ образования  единого Московского государства? </text:p>
        </text:list-item>
        <text:list-item>
          <text:p text:style-name="P4">В каком веке  в  России был период Смуты? </text:p>
        </text:list-item>
        <text:list-item>
          <text:p text:style-name="P4">Когда Москва была освобождена от польского войска народным ополчением во главе с Мининым и Пожарским? </text:p>
        </text:list-item>
        <text:list-item>
          <text:p text:style-name="P15">Какая династия начала править в России с 1613 года? </text:p>
        </text:list-item>
      </text:list>
      <text:p text:style-name="Text_20_body"><text:span text:style-name="T1">РАЗДЕЛ  II.  Российская империя (ХVIII–начало ХХ веков)</text:span></text:p>
      <text:p text:style-name="Text_20_body"> </text:p>
      <text:p text:style-name="Text_20_body"><text:span text:style-name="T1">Тема 3. Россия в ХVIII</text:span> <text:span text:style-name="T1">веке</text:span></text:p>
      <text:list xml:id="list4497860578046957068" text:style-name="WWNum3">
        <text:list-item>
          <text:p text:style-name="P5">Кто проводил реформы в России в начале XVIII века? </text:p>
        </text:list-item>
        <text:list-item>
          <text:p text:style-name="P5">Как называется город, который стал  столицей России в эпоху Петра I? </text:p>
        </text:list-item>
        <text:list-item>
          <text:p text:style-name="P5">В каком городе в XVIII веке был создан первый в России университет? </text:p>
        </text:list-item>
        <text:list-item>
          <text:p text:style-name="P5">Какой русский ученый сыграл главную роль в создании  первого в России университета? </text:p>
        </text:list-item>
        <text:list-item>
          <text:p text:style-name="P5">Когда и при какой российской императрице в состав России вошел  Крымский полуостров? </text:p>
        </text:list-item>
      </text:list>
      <text:p text:style-name="P25"><text:soft-page-break/>6. Кем был А.В. Суворов? </text:p>
      <text:p text:style-name="P26">7. Какой памятник является символом города Санкт-Петербург? </text:p>
      <text:p text:style-name="P27">8. В каком городе находится самый крупный музей России — Эрмитаж? </text:p>
      <text:p text:style-name="Text_20_body"> </text:p>
      <text:p text:style-name="Text_20_body"><text:span text:style-name="T1">Тема 4. Россия в ХIХ веке </text:span></text:p>
      <text:list xml:id="list8728626389933715540" text:style-name="WWNum4">
        <text:list-item>
          <text:p text:style-name="P6">29.Когда была Отечественная война? </text:p>
        </text:list-item>
        <text:list-item>
          <text:p text:style-name="P6">Как называется самое крупное сражение Отечественной войны? </text:p>
        </text:list-item>
        <text:list-item>
          <text:p text:style-name="P6">Кто победил в Отечественной войне? </text:p>
        </text:list-item>
        <text:list-item>
          <text:p text:style-name="P6">Кто был главнокомандующим русской армией в годы войны? </text:p>
        </text:list-item>
        <text:list-item>
          <text:p text:style-name="P6">Кто такие декабристы? </text:p>
        </text:list-item>
        <text:list-item>
          <text:p text:style-name="P6">Когда в России отменили крепостное право? </text:p>
        </text:list-item>
        <text:list-item>
          <text:p text:style-name="P6">При каком российском императоре отменили крепостное право? </text:p>
        </text:list-item>
        <text:list-item>
          <text:p text:style-name="P6">Когда произошло присоединение Средней Азии  к России? </text:p>
        </text:list-item>
        <text:list-item>
          <text:p text:style-name="P6">Кем был А.С. Пушкин? </text:p>
        </text:list-item>
        <text:list-item>
          <text:p text:style-name="P6">Какой русский ученый открыл во второй половине ХIХ века периодический закон химических элементов? </text:p>
        </text:list-item>
        <text:list-item>
          <text:p text:style-name="P6">Кем был Л.Н. Толстой? </text:p>
        </text:list-item>
        <text:list-item>
          <text:p text:style-name="P6">Кем был П.И. Чайковский ? </text:p>
        </text:list-item>
        <text:list-item>
          <text:p text:style-name="P16">Кем был Ф.М. Достоевский? </text:p>
        </text:list-item>
      </text:list>
      <text:p text:style-name="Text_20_body"> </text:p>
      <text:p text:style-name="Text_20_body"><text:span text:style-name="T1">Тема 5. Российская империя в начале ХХ века   </text:span></text:p>
      <text:list xml:id="list1769994004967977343" text:style-name="WWNum5">
        <text:list-item>
          <text:p text:style-name="P7">Какие основные религии были представлены в России в начале ХХ века? </text:p>
        </text:list-item>
        <text:list-item>
          <text:p text:style-name="P7">Представители какой религии составляли большинство населения Российской империи? </text:p>
        </text:list-item>
        <text:list-item>
          <text:p text:style-name="P7">Когда произошла Первая российская революция? </text:p>
        </text:list-item>
        <text:list-item>
          <text:p text:style-name="P7">Что было главным результатом  Первой российской революции? </text:p>
        </text:list-item>
        <text:list-item>
          <text:p text:style-name="P7">Кто был лидером партии большевиков? </text:p>
        </text:list-item>
        <text:list-item>
          <text:p text:style-name="P7">Когда была Первая мировая война? </text:p>
        </text:list-item>
        <text:list-item>
          <text:p text:style-name="P7">Кем был А.П. Чехов? </text:p>
        </text:list-item>
        <text:list-item>
          <text:p text:style-name="P7">Как звали русского ученого- изобретателя радио? </text:p>
        </text:list-item>
        <text:list-item>
          <text:p text:style-name="P20">Как называется театр в Москве, известный во всем  мире своими постановками оперы и балета? </text:p>
        </text:list-item>
      </text:list>
      <text:p text:style-name="P28"><text:span text:style-name="T1">РАЗДЕЛ III. История СССР</text:span></text:p>
      <text:p text:style-name="Text_20_body"><text:span text:style-name="T1">Тема 6.История СССР до Великой Отечественной войны </text:span></text:p>
      <text:list xml:id="list192138642493994059" text:style-name="WWNum6">
        <text:list-item>
          <text:p text:style-name="P8">Какая революция произошла в России в 1917 году? </text:p>
        </text:list-item>
        <text:list-item>
          <text:p text:style-name="P8">Как звали  последнего российского императора? </text:p>
        </text:list-item>
        <text:list-item>
          <text:p text:style-name="P8">Какая партия пришла  к власти в России осенью 1917 года? </text:p>
        </text:list-item>
        <text:list-item>
          <text:p text:style-name="P8">Как называлось государство, которое было создано в 1922 году на территории бывшей Российской империи? </text:p>
        </text:list-item>
        <text:list-item>
          <text:p text:style-name="P8"><text:soft-page-break/>При каком руководителе России церковь была отделена от государства, а школа – от церкви? </text:p>
        </text:list-item>
        <text:list-item>
          <text:p text:style-name="P8">Как называлась политика по созданию в СССР крупной промышленности? </text:p>
        </text:list-item>
        <text:list-item>
          <text:p text:style-name="P8">Как называлась политика по созданию в СССР коллективных хозяйств в деревне? </text:p>
        </text:list-item>
        <text:list-item>
          <text:p text:style-name="P17">Каким было важнейшее достижение СССР в области образования в первой половине ХХ века? </text:p>
        </text:list-item>
      </text:list>
      <text:p text:style-name="Text_20_body"> </text:p>
      <text:p text:style-name="Text_20_body"><text:span text:style-name="T1">Тема 7. СССР в годы Великой Отечественной  войны (1941 – 1945 годы)</text:span></text:p>
      <text:list xml:id="list315974372146731917" text:style-name="WWNum7">
        <text:list-item>
          <text:p text:style-name="P9">Когда была Великая Отечественная война? </text:p>
        </text:list-item>
        <text:list-item>
          <text:p text:style-name="P9">Какие страны являлись союзниками СССР в борьбе против гитлеровской Германии? </text:p>
        </text:list-item>
        <text:list-item>
          <text:p text:style-name="P9">Как называлась самая важная (переломная)  битва  Великой Отечественной войны? </text:p>
        </text:list-item>
        <text:list-item>
          <text:p text:style-name="P9">Кем были Г.К. Жуков и К.К. Рокоссовский? </text:p>
        </text:list-item>
        <text:list-item>
          <text:p text:style-name="P9">Кто победил в Великой Отечественной войне? </text:p>
        </text:list-item>
        <text:list-item>
          <text:p text:style-name="P9">В каком городе советские солдаты М. Егоров и М. Кантария подняли знамя Победы в мае 1945 года? </text:p>
        </text:list-item>
        <text:list-item>
          <text:p text:style-name="P9">Сколько советских людей погибло в годы Великой Отечественной войны? </text:p>
        </text:list-item>
        <text:list-item>
          <text:p text:style-name="P18">Какой праздник отмечают в России 9 мая? </text:p>
        </text:list-item>
      </text:list>
      <text:p text:style-name="Text_20_body"> </text:p>
      <text:p text:style-name="Text_20_body"><text:span text:style-name="T1">Тема 8. СССР в  послевоенный период (1945 – 1991 годы)   </text:span></text:p>
      <text:list xml:id="list2651635879963546899" text:style-name="WWNum8">
        <text:list-item>
          <text:p text:style-name="P10">В каком году и по инициативе какого советского руководителя Крым был передан из состава РСФСР в состав Украинской ССР? </text:p>
        </text:list-item>
        <text:list-item>
          <text:p text:style-name="P10">Кто был Главным конструктором первых советских космических кораблей СССР? </text:p>
        </text:list-item>
        <text:list-item>
          <text:p text:style-name="P10">Как звали первого в мире космонавта? </text:p>
        </text:list-item>
        <text:list-item>
          <text:p text:style-name="P10">В каком году Ю.А. Гагарин совершил первый в мире полет в космос? </text:p>
        </text:list-item>
        <text:list-item>
          <text:p text:style-name="P10">Как зовут первую в мире женщину-космонавта ? </text:p>
        </text:list-item>
        <text:list-item>
          <text:p text:style-name="P10">Какое важное международное спортивное событие состоялось в Москве  в 1980 году? </text:p>
        </text:list-item>
        <text:list-item>
          <text:p text:style-name="P10">Как называлась политика реформ М.С. Горбачева? </text:p>
        </text:list-item>
        <text:list-item>
          <text:p text:style-name="P10">Кто был президентом СССР? </text:p>
        </text:list-item>
        <text:list-item>
          <text:p text:style-name="P10">Сколько советских республик входило в состав СССР в 1960-1980-е годы? </text:p>
        </text:list-item>
        <text:list-item>
          <text:p text:style-name="P10">Когда произошел распад СССР? </text:p>
        </text:list-item>
        <text:list-item>
          <text:p text:style-name="P10">Какая организация была создана после распада СССР некоторыми бывшими советскими республиками? </text:p>
        </text:list-item>
        <text:list-item>
          <text:p text:style-name="P21">Кем был  А.И. Солженицын? </text:p>
        </text:list-item>
      </text:list>
      <text:p text:style-name="P2"><text:span text:style-name="T1">РАЗДЕЛ IV. Современная  Россия</text:span></text:p>
      <text:p text:style-name="P19"><text:span text:style-name="T1">Тема 9. Реформы в Российской Федерации  в 1991-1999 годах. </text:span></text:p>
      <text:list xml:id="list3058856196934690979" text:style-name="WWNum9">
        <text:list-item>
          <text:p text:style-name="P11">Когда была принята Декларация о государственном суверенитете России? </text:p>
        </text:list-item>
        <text:list-item>
          <text:p text:style-name="P11">Кто был первым президентом России? </text:p>
        </text:list-item>
        <text:list-item>
          <text:p text:style-name="P11">Какие реформы начал проводить в России  Б.Н. Ельцин? </text:p>
        </text:list-item>
        <text:list-item>
          <text:p text:style-name="P11">Когда была принята Конституция РФ? </text:p>
        </text:list-item>
        <text:list-item>
          <text:p text:style-name="P11"><text:soft-page-break/>Каким государством по своему национальному составу является Российская Федерация? </text:p>
        </text:list-item>
        <text:list-item>
          <text:p text:style-name="P11">Какой язык является государственным языком в России? </text:p>
        </text:list-item>
        <text:list-item>
          <text:p text:style-name="P11">Какой город является столицей России? </text:p>
        </text:list-item>
        <text:list-item>
          <text:p text:style-name="P22">Как называется главная площадь столицы  России? </text:p>
        </text:list-item>
      </text:list>
      <text:p text:style-name="Text_20_body"><text:span text:style-name="T1">Тема 10.  Россия в ХХI веке</text:span></text:p>
      <text:list xml:id="list7203755074551046616" text:style-name="WWNum10">
        <text:list-item>
          <text:p text:style-name="P12"> В какие годы президентами  РФ были В.В. Путин и Д.А. Медведев? </text:p>
        </text:list-item>
        <text:list-item>
          <text:p text:style-name="P12">Кто в настоящее время является президентом  России? </text:p>
        </text:list-item>
        <text:list-item>
          <text:p text:style-name="P12">Какая новая республика  вошла в состав России в  2014 году? </text:p>
        </text:list-item>
        <text:list-item>
          <text:p text:style-name="P12">Кто является Главой Русской Православной Церкви? </text:p>
        </text:list-item>
        <text:list-item>
          <text:p text:style-name="P12">Как называется одна из главных организаций мусульман России? </text:p>
        </text:list-item>
        <text:list-item>
          <text:p text:style-name="P23">В каком российском городе проходили ХХII Зимние Олимпийские игры 2014 года?</text:p>
        </text:list-item>
      </text:list>
      <text:p text:style-name="Text_20_body"><text:span text:style-name="T1">Блок культурологических вопросов (</text:span><text:span text:style-name="T2">Современные праздники России</text:span><text:span text:style-name="T1">)</text:span></text:p>
      <text:list xml:id="list6278520831815840986" text:style-name="WWNum11">
        <text:list-item>
          <text:p text:style-name="P13">Когда в России отмечают Новый год? </text:p>
        </text:list-item>
        <text:list-item>
          <text:p text:style-name="P13">Какой праздник отмечают в России 7 января? </text:p>
        </text:list-item>
        <text:list-item>
          <text:p text:style-name="P13">Какой праздник отмечают в России 23 февраля? </text:p>
        </text:list-item>
        <text:list-item>
          <text:p text:style-name="P13">Какой праздник отмечают в России 8 марта? </text:p>
        </text:list-item>
        <text:list-item>
          <text:p text:style-name="P13">Какой праздник отмечают в России 12 июня? </text:p>
        </text:list-item>
        <text:list-item>
          <text:p text:style-name="P13">Какой праздник отмечают в России 4 ноября? </text:p>
        </text:list-item>
        <text:list-item>
          <text:p text:style-name="P24">Какой праздник отмечается в России 12 декабря? 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ru" fo:country="RU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2:13:15</meta:creation-date>
    <dc:language>ru-RU</dc:language>
    <dc:date>2017-01-24T13:12:33.195519484</dc:date>
    <meta:editing-cycles>2</meta:editing-cycles>
    <meta:editing-duration>PT20S</meta:editing-duration>
    <meta:generator>LibreOffice/5.2.2.2$Linux_x86 LibreOffice_project/20m0$Build-2</meta:generator>
    <meta:document-statistic meta:table-count="0" meta:image-count="0" meta:object-count="0" meta:page-count="4" meta:paragraph-count="121" meta:word-count="985" meta:character-count="6393" meta:non-whitespace-character-count="5466"/>
  </office:meta>
</office:document-meta>
</file>